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DFB35CBE0D360172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Encabezado_20_y_20_firmas_20_dictamen">
      <style:paragraph-properties fo:text-align="justify" style:justify-single-word="false"/>
      <style:text-properties fo:font-weight="bold" officeooo:paragraph-rsid="0032f3e5" style:font-weight-asian="bold" style:font-weight-complex="bold"/>
    </style:style>
    <style:style style:name="P7" style:family="paragraph" style:parent-style-name="DICTAMEN">
      <style:paragraph-properties fo:margin-left="0cm" fo:margin-right="0.6cm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fo:font-size="12pt" fo:font-weight="bold" officeooo:rsid="0032f3e5" officeooo:paragraph-rsid="0032f3e5" style:font-size-asian="12pt" style:font-weight-asian="bold" style:font-size-complex="12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.6cm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Verdana" fo:font-size="12pt" fo:font-weight="normal" officeooo:rsid="0032f3e5" officeooo:paragraph-rsid="0032f3e5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DICTAMEN">
      <style:text-properties officeooo:paragraph-rsid="0039a5cd"/>
    </style:style>
    <style:style style:name="P10" style:family="paragraph" style:parent-style-name="DICTAMEN">
      <style:text-properties fo:font-style="italic" fo:font-weight="bold" officeooo:rsid="0032f3e5" officeooo:paragraph-rsid="0032f3e5" style:font-style-asian="italic" style:font-weight-asian="bold" style:font-style-complex="italic" style:font-weight-complex="bold"/>
    </style:style>
    <style:style style:name="P11" style:family="paragraph" style:parent-style-name="Encabezado_20_y_20_firmas_20_dictamen" style:master-page-name="Standard">
      <style:paragraph-properties fo:text-align="justify" style:justify-single-word="false" style:page-number="auto"/>
      <style:text-properties fo:font-weight="normal" officeooo:paragraph-rsid="0032f3e5" style:font-weight-asian="normal" style:font-weight-complex="normal"/>
    </style:style>
    <style:style style:name="P12" style:family="paragraph" style:parent-style-name="Standard">
      <style:text-properties style:font-name="Verdana1" fo:font-size="11pt" fo:font-style="italic" fo:font-weight="bold" officeooo:rsid="0041a0dd" officeooo:paragraph-rsid="003e7223" style:font-size-asian="11pt" style:font-style-asian="italic" style:font-weight-asian="bold" style:font-size-complex="11pt" style:font-style-complex="italic" style:font-weight-complex="bold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officeooo:rsid="0026de2c" style:font-size-asian="11pt" style:font-size-complex="11pt"/>
    </style:style>
    <style:style style:name="T3" style:family="text">
      <style:text-properties style:font-name="Verdana" fo:font-size="11pt" fo:font-weight="bold" officeooo:rsid="0026de2c" style:font-size-asian="11pt" style:font-weight-asian="bold" style:font-size-complex="11pt" style:font-weight-complex="bold"/>
    </style:style>
    <style:style style:name="T4" style:family="text">
      <style:text-properties style:font-name="Verdana" fo:font-size="11pt" fo:font-weight="bold" officeooo:rsid="0037351e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weight="bold" officeooo:rsid="0039a5cd" style:font-size-asian="11pt" style:font-weight-asian="bold" style:font-size-complex="11pt" style:font-weight-complex="bold"/>
    </style:style>
    <style:style style:name="T6" style:family="text">
      <style:text-properties style:font-name="Verdana" fo:font-size="11pt" fo:font-weight="bold" officeooo:rsid="003ad49f" style:font-size-asian="11pt" style:font-weight-asian="bold" style:font-size-complex="11pt" style:font-weight-complex="bold"/>
    </style:style>
    <style:style style:name="T7" style:family="text">
      <style:text-properties officeooo:rsid="00331328"/>
    </style:style>
    <style:style style:name="T8" style:family="text">
      <style:text-properties officeooo:rsid="003409b0"/>
    </style:style>
    <style:style style:name="T9" style:family="text">
      <style:text-properties officeooo:rsid="0026de2c"/>
    </style:style>
    <style:style style:name="T10" style:family="text">
      <style:text-properties officeooo:rsid="00354c46"/>
    </style:style>
    <style:style style:name="T11" style:family="text">
      <style:text-properties officeooo:rsid="0038b385"/>
    </style:style>
    <style:style style:name="T12" style:family="text">
      <style:text-properties fo:font-size="11pt" style:font-size-asian="11pt"/>
    </style:style>
    <style:style style:name="T13" style:family="text">
      <style:text-properties fo:font-size="11pt" officeooo:rsid="0039a5cd" style:font-size-asian="11pt"/>
    </style:style>
    <style:style style:name="T14" style:family="text">
      <style:text-properties fo:font-size="11pt" officeooo:rsid="003ad49f" style:font-size-asian="11pt"/>
    </style:style>
    <style:style style:name="T15" style:family="text">
      <style:text-properties fo:font-size="11pt" officeooo:rsid="003c8b0b" style:font-size-asian="11pt"/>
    </style:style>
    <style:style style:name="T16" style:family="text">
      <style:text-properties fo:font-size="11pt" officeooo:rsid="003cef78" style:font-size-asian="11pt"/>
    </style:style>
    <style:style style:name="T17" style:family="text">
      <style:text-properties officeooo:rsid="003ad49f"/>
    </style:style>
    <style:style style:name="T18" style:family="text">
      <style:text-properties officeooo:rsid="003c8b0b"/>
    </style:style>
    <style:style style:name="T19" style:family="text">
      <style:text-properties fo:color="#000000" fo:font-size="10pt" officeooo:rsid="003e7223" style:font-size-asian="10pt" style:font-size-complex="10pt"/>
    </style:style>
    <style:style style:name="T20" style:family="text">
      <style:text-properties officeooo:rsid="003cef78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6">Diputadas y Diputados de Santa Fe:</text:p>
      <text:p text:style-name="P9">La Comisión de <text:span text:style-name="T9">Promoción Comunitaria</text:span> ha considerado el <text:span text:style-name="T8">P</text:span>royecto de <text:span text:style-name="T7">Comunicación</text:span><text:span text:style-name="T2"> </text:span><text:span text:style-name="T4">3</text:span><text:span text:style-name="T5">8338</text:span><text:span text:style-name="T3"> – CD – </text:span><text:span text:style-name="T6">FSP-CIUDAD FUTURA</text:span><text:span text:style-name="T2">, </text:span>del diputad<text:span text:style-name="T10">os DEL FRADE</text:span>, <text:bookmark text:name="caratula38177"/>por el cual se solicita a través de sus organismos correspondientes disponga remitir ayuda alimentaria para las familias de los vendedores ambulantes nucleados en el sindicato de vendedores ambulantes de la <text:span text:style-name="T20">R</text:span>epública <text:span text:style-name="T20">A</text:span>rgentina (<text:span text:style-name="T17">SIVARA</text:span>) de <text:span text:style-name="T18">R</text:span>osario; y, por las razones expuestas en los fundamentos y las que podrá dar el miembro informante, esta Comisión aconseja la aprobación del <text:span text:style-name="T18">siguiente texto con modificaciones</text:span>:</text:p>
      <text:p text:style-name="P7"/>
      <text:p text:style-name="P7">PROYECTO DE COMUNICACION</text:p>
      <text:p text:style-name="P8"><text:span text:style-name="T12">La C</text:span><text:span text:style-name="T13">á</text:span><text:span text:style-name="T12">mara de Diputados de la Provincia vería con agrado que el Poder Ejecutivo, a través de sus organismos correspondientes, </text:span><text:span text:style-name="T15">co</text:span><text:span text:style-name="T16">n</text:span><text:span text:style-name="T15">temple la posibilidad de implementar ayudas alimentarias para las </text:span><text:span text:style-name="T12"><text:s/></text:span><text:span text:style-name="T15">familias </text:span><text:span text:style-name="T12">de los vendedores ambulantes nucleados </text:span><text:span text:style-name="T15">o no</text:span><text:span text:style-name="T12"> en el Sindicato de Vendedores Ambulantes de la Re</text:span><text:span text:style-name="T14">p</text:span><text:span text:style-name="T12">ública Argentina (SIVARA) de la ciudad de Rosario, cabecera del departamento hom</text:span><text:span text:style-name="T16">ó</text:span><text:span text:style-name="T12">nimo.</text:span></text:p>
      <text:p text:style-name="DICTAMEN"><text:s/></text:p>
      <text:p text:style-name="P10">SALA DE COMISION, <text:span text:style-name="T11">03 de junio de 2020</text:span></text:p>
      <text:p text:style-name="P12"><text:span text:style-name="Fuente_20_de_20_párrafo_20_predeter."><text:span text:style-name="T19">FIRMANTES: ARCANDO-BELLATTI-ARMAS BELAVI-CIANCIO-CORGNIAL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Gentium Basic" svg:font-family="'Gentium Basic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MX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TITEXP" style:family="paragraph" style:parent-style-name="Standard">
      <style:paragraph-properties fo:text-align="center" style:justify-single-word="false" style:text-autospace="none" style:punctuation-wrap="simple" style:vertical-align="baseline"/>
      <style:text-properties fo:text-transform="uppercase" style:font-name="Verdana" fo:font-family="Verdana" style:font-family-generic="swiss" style:font-pitch="variable" fo:font-size="13pt" style:rfc-language-tag="es-ES-u-co-trad" fo:language="es" fo:country="ES" style:font-size-asian="13pt" style:font-name-complex="Verdana" style:font-family-complex="Verdana" style:font-family-generic-complex="swiss" style:font-pitch-complex="variable"/>
    </style:style>
    <style:style style:name="EXPEDIENTE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Verdana" fo:font-family="Verdana" style:font-family-generic="swiss" style:font-pitch="variable" fo:font-size="11pt" style:rfc-language-tag="es-ES-u-co-trad" fo:language="es" fo:country="ES" style:font-size-asian="11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2cm" fo:margin-top="0.423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MP2" style:family="paragraph" style:parent-style-name="Header">
      <style:paragraph-properties fo:margin-left="0cm" fo:margin-right="2cm" fo:margin-top="0.847cm" fo:margin-bottom="0cm" loext:contextual-spacing="false" fo:text-align="center" style:justify-single-word="false" fo:text-indent="0cm" style:auto-text-indent="false">
        <style:tab-stops>
          <style:tab-stop style:position="6.502cm"/>
        </style:tab-stops>
      </style:paragraph-properties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MP3" style:family="paragraph" style:parent-style-name="Footer">
      <style:paragraph-properties fo:margin-left="0cm" fo:margin-right="2cm" fo:line-height="150%" fo:text-align="center" style:justify-single-word="false" fo:text-indent="0cm" style:auto-text-indent="false">
        <style:tab-stops>
          <style:tab-stop style:position="6.5cm" style:type="center"/>
          <style:tab-stop style:position="13.002cm" style:type="right"/>
        </style:tab-stops>
      </style:paragraph-properties>
      <style:text-properties style:font-name="Gentium Basic" fo:font-size="10pt" fo:font-style="italic" style:font-size-asian="10pt" style:font-style-asian="italic" style:font-name-complex="Gentium Basic"/>
    </style:style>
    <style:style style:name="MP4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31b154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5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31b154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0.6cm" fo:margin-left="4.001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51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n 3" text:anchor-type="char" svg:x="6.341cm" svg:y="1.191cm" svg:width="8.37cm" svg:height="2.05cm" draw:z-index="0"><draw:image xlink:href="Pictures/10000000000003A8000000E5DFB35CBE0D360172.png" xlink:type="simple" xlink:show="embed" xlink:actuate="onLoad" loext:mime-type="image/png"/></draw:frame></text:p>
      </style:header>
      <style:footer>
        <text:p text:style-name="MP3"/>
        <text:p text:style-name="MP4">2020- AÑO DEL BICENT<text:span text:style-name="MT1">E</text:span>NARIO DEL PASO A LA INMORTALIDAD</text:p>
        <text:p text:style-name="MP4">DEL GENERAL MANUEL BELGRANO</text:p>
        <text:p text:style-name="MP5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/>
    <dc:subject/>
    <meta:keyword/>
    <dc:description/>
    <meta:creation-date>2018-04-12T10:17:21.918513704</meta:creation-date>
    <dc:date>2020-06-04T13:25:17.836276321</dc:date>
    <meta:editing-cycles>23</meta:editing-cycles>
    <meta:editing-duration>P1DT2H56M4S</meta:editing-duration>
    <meta:generator>LibreOffice/6.3.4.2$Linux_X86_64 LibreOffice_project/30$Build-2</meta:generator>
    <meta:print-date>2020-06-04T08:27:23.001758816</meta:print-date>
    <meta:document-statistic meta:table-count="0" meta:image-count="1" meta:object-count="0" meta:page-count="1" meta:paragraph-count="10" meta:word-count="179" meta:character-count="1234" meta:non-whitespace-character-count="1057"/>
  </office:meta>
</office:document-meta>
</file>